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Žádost o povolení vjezdu na místní komunikaci k Labi</text:p>
      <text:p text:style-name="P2">Parcelní číslo: 703 – na ostrov</text:p>
      <text:p text:style-name="P3">Parcelní číslo: 632 – k Labi<text:s/></text:p>
      <text:p text:style-name="P4">vše k.ú. Černěves</text:p>
      <text:p text:style-name="P5"/>
      <text:p text:style-name="P6">Jméno a příjmení (fyzické osoby) nebo název (obchodní firma) právnické osoby:</text:p>
      <text:p text:style-name="P7">……………………………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…………………………………………………..</text:p>
      <text:p text:style-name="P10">Datum narození (fyzické osoby) nebo IČO (právnické osoby):</text:p>
      <text:p text:style-name="P11">……………………………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……………………………..</text:p>
      <text:p text:style-name="P13">Kontaktní telefon / e-mail:</text:p>
      <text:p text:style-name="P14">………………………………………………………………………………………………………………………………………………………………………..</text:p>
      <text:p text:style-name="P15">Registrační značka a typ vozidla:</text:p>
      <text:p text:style-name="P16">………………………………………………………………………………………………………………………………………………………………………..</text:p>
      <text:p text:style-name="P17">Adresa majitele vozu:</text:p>
      <text:p text:style-name="P18">……………………………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……………………………..</text:p>
      <text:p text:style-name="P20">Časové vymezení vjezdu:</text:p>
      <text:p text:style-name="P21">………………………………………………………………………………………………………………………………………………………………………..</text:p>
      <text:p text:style-name="P22">Důvod vjezdu:</text:p>
      <text:p text:style-name="P23">………………………………………………………………………………………………………………………………………………………………………..</text:p>
      <text:p text:style-name="P24"/>
      <text:p text:style-name="P25"/>
      <text:p text:style-name="P26">V ………………………………………………………. <text:s text:c="44"/>Dne: ……………………………………………………………..</text:p>
      <text:p text:style-name="P27">Souhlasím, aby Obecní úřad Černěves, ve smyslu nařízení Evropského parlamentu a Rady (EU) 2016/679 ze dne 27. dubna 2016 o ochraně fyzických osob v souvislosti se zpracováním<text:s/>osobních údajů a o volném pohybu těchto údajů a o zrušení směrnice 95/46ES (obecné nařízení o ochraně osobních údajů), zpracoval mé osobní údaje.</text:p>
      <text:p text:style-name="P28"/>
      <text:p text:style-name="P29"><text:s text:c="108"/><text:s text:c="15"/>………………………………………………………………</text:p>
      <text:p text:style-name="Normální"><text:span text:style-name="T30"><text:s text:c="146"/>podpis žad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Černěves</meta:initial-creator>
    <dc:creator>Obec Černěves</dc:creator>
    <meta:creation-date>2021-01-25T08:12:00Z</meta:creation-date>
    <dc:date>2021-01-26T07:47:00Z</dc:date>
    <meta:print-date>2021-01-26T07:44:00Z</meta:print-date>
    <meta:template xlink:href="Normal" xlink:type="simple"/>
    <meta:editing-cycles>3</meta:editing-cycles>
    <meta:editing-duration>PT1680S</meta:editing-duration>
    <meta:document-statistic meta:page-count="1" meta:paragraph-count="3" meta:word-count="268" meta:character-count="1850" meta:row-count="13" meta:non-whitespace-character-count="1585"/>
  </office:meta>
</office:document-meta>
</file>